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/>
    </style:style>
    <style:style style:name="TableColumn18" style:family="table-column">
      <style:table-column-properties style:column-width="0.6263in"/>
    </style:style>
    <style:style style:name="TableColumn19" style:family="table-column">
      <style:table-column-properties style:column-width="0.4555in"/>
    </style:style>
    <style:style style:name="TableColumn20" style:family="table-column">
      <style:table-column-properties style:column-width="0.8208in"/>
    </style:style>
    <style:style style:name="TableColumn21" style:family="table-column">
      <style:table-column-properties style:column-width="0.7354in"/>
    </style:style>
    <style:style style:name="TableColumn22" style:family="table-column">
      <style:table-column-properties style:column-width="0.5965in"/>
    </style:style>
    <style:style style:name="TableColumn23" style:family="table-column">
      <style:table-column-properties style:column-width="0.8256in"/>
    </style:style>
    <style:style style:name="TableColumn24" style:family="table-column">
      <style:table-column-properties style:column-width="0.5291in"/>
    </style:style>
    <style:style style:name="TableColumn25" style:family="table-column">
      <style:table-column-properties style:column-width="0.352in"/>
    </style:style>
    <style:style style:name="TableColumn26" style:family="table-column">
      <style:table-column-properties style:column-width="0.2819in"/>
    </style:style>
    <style:style style:name="TableColumn27" style:family="table-column">
      <style:table-column-properties style:column-width="0.9152in"/>
    </style:style>
    <style:style style:name="TableColumn28" style:family="table-column">
      <style:table-column-properties style:column-width="1.3854in"/>
    </style:style>
    <style:style style:name="TableColumn29" style:family="table-column">
      <style:table-column-properties style:column-width="1.4236in"/>
    </style:style>
    <style:style style:name="TableColumn30" style:family="table-column">
      <style:table-column-properties style:column-width="2.0666in"/>
    </style:style>
    <style:style style:name="Table17" style:family="table">
      <style:table-properties style:width="11.0145in" fo:margin-left="0in" table:align="center"/>
    </style:style>
    <style:style style:name="TableRow31" style:family="table-row">
      <style:table-row-properties style:min-row-height="0.2673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76" style:family="table-row">
      <style:table-row-properties style:min-row-height="0.1909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109" style:family="table-row">
      <style:table-row-properties style:min-row-height="0.1909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7B7B7B" fo:font-size="8pt" style:font-size-asian="8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清單段落" style:list-style-name="LFO8" style:family="paragraph">
      <style:paragraph-properties style:snap-to-layout-grid="false" fo:margin-left="0.1687in" fo:text-indent="-0.1687in">
        <style:tab-stops/>
      </style:paragraph-properties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P128" style:parent-style-name="清單段落" style:list-style-name="LFO8" style:family="paragraph">
      <style:paragraph-properties style:snap-to-layout-grid="false" fo:margin-left="0.1687in" fo:text-indent="-0.1687in">
        <style:tab-stops/>
      </style:paragraph-properties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Row131" style:family="table-row">
      <style:table-row-properties style:min-row-height="0.1909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7B7B7B" fo:font-size="8pt" style:font-size-asian="8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Row152" style:family="table-row">
      <style:table-row-properties style:min-row-height="0.1909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174" style:family="table-row">
      <style:table-row-properties style:min-row-height="1.575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min-row-height="0.1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1.5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0833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1909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240" style:family="table-row">
      <style:table-row-properties style:min-row-height="0.1909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262" style:family="table-row">
      <style:table-row-properties style:min-row-height="1.575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 style:min-row-height="0.1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79" style:family="table-row">
      <style:table-row-properties style:min-row-height="1.5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0833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0833in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98" style:family="table-row">
      <style:table-row-properties style:min-row-height="1.6986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01" style:parent-style-name="內文" style:family="paragraph">
      <style:paragraph-properties>
        <style:tab-stops>
          <style:tab-stop style:type="left" style:position="1.8083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<text:bookmark-start text:name="_Hlk149228298"/>*Deadline of Submission: Sep 30 2025<text:s/>*Please also provide the Name List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<text:span text:style-name="T34">B</text:span><text:span text:style-name="T35">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Full Name</text:span><text:span text:style-name="T40">姓名</text:span>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Degree Level</text:span><text:span text:style-name="T46">就讀</text:span><text:span text:style-name="T47">學位</text:span></text:p>
          </table:table-cell>
          <table:covered-table-cell/>
          <table:covered-table-cell/>
          <table:table-cell table:style-name="TableCell48" table:number-columns-spanned="2">
            <text:p text:style-name="P49">□ Undergraduate <text:s text:c="2"/>□ Master <text:s text:c="2"/>□Ph.D.<text:s/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Student ID</text:span><text:span text:style-name="T54">學號</text:span><text:span text:style-name="T55"><text:s/>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Current Program</text:span><text:span text:style-name="T61">就讀科系名稱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Nationality</text:span><text:span text:style-name="T68">國籍</text:span></text:p>
          </table:table-cell>
          <table:covered-table-cell/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<text:span text:style-name="T74">Li</text:span><text:span text:style-name="T75">st of Back Home/Online Promo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ssion</text:p>
          </table:table-cell>
          <table:table-cell table:style-name="TableCell79">
            <text:p text:style-name="P80">Date</text:p>
            <text:p text:style-name="P81">M/D</text:p>
          </table:table-cell>
          <table:table-cell table:style-name="TableCell82">
            <text:p text:style-name="P83">Organizer</text:p>
          </table:table-cell>
          <table:table-cell table:style-name="TableCell84" table:number-columns-spanned="2">
            <text:p text:style-name="P85">Target School/University</text:p>
          </table:table-cell>
          <table:covered-table-cell/>
          <table:table-cell table:style-name="TableCell86" table:number-columns-spanned="2">
            <text:p text:style-name="P87">Target<text:s/></text:p>
            <text:p text:style-name="P88">Audience Type</text:p>
          </table:table-cell>
          <table:covered-table-cell/>
          <table:table-cell table:style-name="TableCell89" table:number-columns-spanned="2">
            <text:p text:style-name="P90">Online/<text:line-break/>Onsite</text:p>
          </table:table-cell>
          <table:covered-table-cell/>
          <table:table-cell table:style-name="TableCell91">
            <text:p text:style-name="P92">Total Number of</text:p>
            <text:p text:style-name="P93">Audience</text:p>
          </table:table-cell>
          <table:table-cell table:style-name="TableCell94">
            <text:p text:style-name="P95"><text:span text:style-name="T96">Promotion<text:s/></text:span><text:span text:style-name="T97">L</text:span><text:span text:style-name="T98">inks<text:s/></text:span><text:span text:style-name="T99">(Website/Social Media, etc.)</text:span></text:p>
          </table:table-cell>
          <table:table-cell table:style-name="TableCell100">
            <text:p text:style-name="P101">Group Members</text:p>
            <text:p text:style-name="P102"><text:span text:style-name="T103">(</text:span><text:span text:style-name="T104">Name</text:span><text:span text:style-name="T105"><text:s/>&amp;<text:s/></text:span><text:span text:style-name="T106">Student ID)</text:span></text:p>
          </table:table-cell>
          <table:table-cell table:style-name="TableCell107">
            <text:p text:style-name="P108">Audience<text:s/>Questions<text:s/></text:p>
          </table:table-cell>
        </table:table-row>
        <table:table-row table:style-name="TableRow109">
          <table:table-cell table:style-name="TableCell110">
            <text:p text:style-name="P111"><text:bookmark-end text:name="_Hlk149228298"/>Example</text:p>
          </table:table-cell>
          <table:table-cell table:style-name="TableCell112">
            <text:p text:style-name="P113">7/20</text:p>
          </table:table-cell>
          <table:table-cell table:style-name="TableCell114">
            <text:p text:style-name="P115">ABC University</text:p>
          </table:table-cell>
          <table:table-cell table:style-name="TableCell116" table:number-columns-spanned="2">
            <text:p text:style-name="P117">ABC University</text:p>
          </table:table-cell>
          <table:covered-table-cell/>
          <table:table-cell table:style-name="TableCell118" table:number-columns-spanned="2">
            <text:p text:style-name="P119">Students</text:p>
          </table:table-cell>
          <table:covered-table-cell/>
          <table:table-cell table:style-name="TableCell120" table:number-columns-spanned="2">
            <text:p text:style-name="P121">Onsite<text:s/></text:p>
          </table:table-cell>
          <table:covered-table-cell/>
          <table:table-cell table:style-name="TableCell122">
            <text:p text:style-name="P123">30</text:p>
          </table:table-cell>
          <table:table-cell table:style-name="TableCell124">
            <text:p text:style-name="P125"/>
          </table:table-cell>
          <table:table-cell table:style-name="TableCell126">
            <text:list text:style-name="LFO8" text:continue-numbering="true">
              <text:list-item>
                <text:p text:style-name="P127">Jack 7111111</text:p>
              </text:list-item>
              <text:list-item>
                <text:p text:style-name="P128">Tim 4111111</text:p>
              </text:list-item>
            </text:list>
          </table:table-cell>
          <table:table-cell table:style-name="TableCell129">
            <text:p text:style-name="P130">How to apply<text:s/>for<text:s/>scholarships</text:p>
          </table:table-cell>
        </table:table-row>
        <table:table-row table:style-name="TableRow131">
          <table:table-cell table:style-name="TableCell132">
            <text:p text:style-name="P133">Example</text:p>
          </table:table-cell>
          <table:table-cell table:style-name="TableCell134">
            <text:p text:style-name="P135">8/3</text:p>
          </table:table-cell>
          <table:table-cell table:style-name="TableCell136">
            <text:p text:style-name="P137">Me</text:p>
          </table:table-cell>
          <table:table-cell table:style-name="TableCell138" table:number-columns-spanned="2">
            <text:p text:style-name="P139">DEF High School</text:p>
          </table:table-cell>
          <table:covered-table-cell/>
          <table:table-cell table:style-name="TableCell140" table:number-columns-spanned="2">
            <text:p text:style-name="P141">FB followers and YouTube<text:s/>watchers</text:p>
          </table:table-cell>
          <table:covered-table-cell/>
          <table:table-cell table:style-name="TableCell142" table:number-columns-spanned="2">
            <text:p text:style-name="P143">Online</text:p>
          </table:table-cell>
          <table:covered-table-cell/>
          <table:table-cell table:style-name="TableCell144">
            <text:p text:style-name="P145">4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None</text:p>
          </table:table-cell>
          <table:table-cell table:style-name="TableCell150">
            <text:p text:style-name="P151">Tuition fees<text:s/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Photo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Description: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Description: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Description: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Description: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Description: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Description:</text:p>
          </table:table-cell>
          <table:covered-table-cell/>
        </table:table-row>
        <table:table-row table:style-name="TableRow207">
          <table:table-cell table:style-name="TableCell208">
            <text:p text:style-name="P209">Session</text:p>
          </table:table-cell>
          <table:table-cell table:style-name="TableCell210">
            <text:p text:style-name="P211">Date</text:p>
            <text:p text:style-name="P212">M/D</text:p>
          </table:table-cell>
          <table:table-cell table:style-name="TableCell213">
            <text:p text:style-name="P214">Organizer</text:p>
          </table:table-cell>
          <table:table-cell table:style-name="TableCell215" table:number-columns-spanned="2">
            <text:p text:style-name="P216">Target School/University</text:p>
          </table:table-cell>
          <table:covered-table-cell/>
          <table:table-cell table:style-name="TableCell217" table:number-columns-spanned="2">
            <text:p text:style-name="P218">Target<text:s/></text:p>
            <text:p text:style-name="P219">Audience Type</text:p>
          </table:table-cell>
          <table:covered-table-cell/>
          <table:table-cell table:style-name="TableCell220" table:number-columns-spanned="2">
            <text:p text:style-name="P221">Online/<text:line-break/>Onsite</text:p>
          </table:table-cell>
          <table:covered-table-cell/>
          <table:table-cell table:style-name="TableCell222">
            <text:p text:style-name="P223">Total Number of</text:p>
            <text:p text:style-name="P224">Audience</text:p>
          </table:table-cell>
          <table:table-cell table:style-name="TableCell225">
            <text:p text:style-name="P226"><text:span text:style-name="T227">Promotion<text:s/></text:span><text:span text:style-name="T228">L</text:span><text:span text:style-name="T229">inks<text:s/></text:span><text:span text:style-name="T230">(Website/Social Media, etc.)</text:span></text:p>
          </table:table-cell>
          <table:table-cell table:style-name="TableCell231">
            <text:p text:style-name="P232">Group Members</text:p>
            <text:p text:style-name="P233"><text:span text:style-name="T234">(</text:span><text:span text:style-name="T235">Name</text:span><text:span text:style-name="T236"><text:s/>&amp;<text:s/></text:span><text:span text:style-name="T237">Student ID)</text:span></text:p>
          </table:table-cell>
          <table:table-cell table:style-name="TableCell238">
            <text:p text:style-name="P239">Audience<text:s/>Questions<text:s/>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4">
            <text:p text:style-name="P264">Photo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>Description: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Description: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Description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>Description: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Description: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Description:</text:p>
          </table:table-cell>
          <table:covered-table-cell/>
        </table:table-row>
        <table:table-row table:style-name="TableRow295">
          <table:table-cell table:style-name="TableCell296" table:number-columns-spanned="13">
            <text:p text:style-name="P297">Your<text:s/>Feedback/Reflection<text:s/>on This Admission Promotion<text:s/>Activ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P4" style:parent-style-name="內文" style:family="paragraph">
      <style:paragraph-properties fo:text-align="center"/>
      <style:text-properties fo:font-size="10pt" style:font-size-asian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E74B5" fo:font-size="16pt" style:font-size-asian="16pt" style:font-size-complex="16pt" style:text-underline-color="#4472C4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P1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9.19236in" svg:y="-0.16042in" svg:width="1.5125in" svg:height="1.53611in" style:rel-width="scale" style:rel-height="scale"><draw:text-box><text:p text:style-name="P4">2025/3/3<text:s/>Revised</text:p></draw:text-box><svg:title/><svg:desc/></draw:frame></text:span><text:span text:style-name="T5">NCHU Ambassador- 202</text:span><text:span text:style-name="T6">5</text:span><text:span text:style-name="T7"><text:s/></text:span><text:span text:style-name="T8">Summer</text:span><text:span text:style-name="T9"><text:s/>Vacation</text:span></text:p>
        <text:p text:style-name="P10"><text:span text:style-name="T11">【</text:span><text:bookmark-start text:name="_Hlk149288121"/><text:span text:style-name="T12">Back Home/Online Promotion</text:span><text:span text:style-name="T13"><text:s/></text:span><text:bookmark-end text:name="_Hlk149288121"/><text:span text:style-name="T14">Report</text:span><text:span text:style-name="T15">】</text:span></text:p>
      </style:header>
      <style:footer>
        <text:p text:style-name="P16">【Back Home/Online Promotion<text:s/>Report】NCHU Ambassador-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nnifer.Y</meta:initial-creator>
    <dc:creator>賴 又瑄</dc:creator>
    <meta:creation-date>2025-03-14T01:04:00Z</meta:creation-date>
    <dc:date>2025-03-14T01:04:00Z</dc:date>
    <meta:template xlink:href="Normal.dotm" xlink:type="simple"/>
    <meta:editing-cycles>2</meta:editing-cycles>
    <meta:editing-duration>PT0S</meta:editing-duration>
    <meta:user-defined meta:name="GrammarlyDocumentId">61b2ca4f5d387b6d332a910a75b6a9fc6f1f3d20e6d5cb6579b85270ec0b754c</meta:user-defined>
    <meta:document-statistic meta:page-count="2" meta:paragraph-count="73" meta:word-count="164" meta:character-count="1047" meta:row-count="129" meta:non-whitespace-character-count="959"/>
  </office:meta>
</office:document-meta>
</file>